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92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192, 9606PK, voor het slopen van 3 bijgebouwen en het bouwen van 1 schuur, 5 juli 2022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062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2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2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192 Kropswolde aanvraag omgevingsvergunn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625</meta:user-defined>
    <meta:user-defined meta:name="OVERHEIDop.GmbID/DC.identifier">gmb-2022-310625</meta:user-defined>
    <meta:user-defined meta:name="OVERHEIDop.versieInformatie"/>
  </office:meta>
</office:document-meta>
</file>