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ot Karreveld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0614/13938</text:p>
            <text:p text:style-name="common-al">Voor de activiteit: Bouwstad 2022</text:p>
            <text:p text:style-name="common-al">Op: 11juli 2022 tot en met 15 juli van 08.00 018.00 uur</text:p>
            <text:p text:style-name="common-al">Locatie: Groot Karreveld 10 Zwijndrecht</text:p>
            <text:p text:style-name="common-al">Datum besluit: 4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062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0614/13938</meta:user-defined>
    <dc:language>nl</dc:language>
    <meta:user-defined meta:name="OVERHEIDop.locatietype/OVERHEIDop.gebiedsmarkering">Adres</meta:user-defined>
    <meta:user-defined meta:name="DC.title">Verleende evenementenvergunning Groot Karreveld 10 Zwijndrecht</meta:user-defined>
    <meta:user-defined meta:name="DCTERMS.W3CDTF/DCTERMS.available">2022-07-08</meta:user-defined>
    <meta:user-defined meta:name="DCTERMS.W3CDTF/OVERHEIDop.jaargang">2022</meta:user-defined>
    <meta:user-defined meta:name="OVERHEIDop.publicationIssue">310622</meta:user-defined>
    <meta:user-defined meta:name="OVERHEIDop.GmbID/DC.identifier">gmb-2022-310622</meta:user-defined>
    <meta:user-defined meta:name="OVERHEIDop.versieInformatie"/>
  </office:meta>
</office:document-meta>
</file>