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30 te Maastricht. Kennisgeving BUS-melding, NZ093500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04BM</text:p>
            <text:p text:style-name="common-al">
            <text:span text:style-name="nadrukvet">Borgharenweg 30 te Maastricht</text:span>
          </text:p>
            <text:p text:style-name="common-al">
            <text:span text:style-name="nadrukvet">Locatienummer: </text:span>NZ093500083</text:p>
            <text:p text:style-name="common-al">
            <text:span text:style-name="nadrukvet">Datum melding: </text:span>6 jul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62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2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2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rgharenweg 30 te Maastricht. Kennisgeving BUS-melding, NZ093500083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21</meta:user-defined>
    <meta:user-defined meta:name="OVERHEIDop.GmbID/DC.identifier">gmb-2022-310621</meta:user-defined>
    <meta:user-defined meta:name="OVERHEIDop.versieInformatie"/>
  </office:meta>
</office:document-meta>
</file>