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imsonstraat 3-H en Sport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/Object/RVV, Sportstraat 1-21 (beide kanten van de straat) / Simsonstraat 3-21, 13-7-2022 t/m 20-7-2022, Locatie: Simsonstraat 3-H en Sportstraat 1-H</text:p>
            <text:p text:style-name="common-al">Looptijd :-- t/m 20-07-2022</text:p>
            <text:p text:style-name="common-al">Verzonden naar aanvrager op: 05-07-2022</text:p>
            <text:p text:style-name="common-al">Kenmerk gemeente: Z/22/2053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47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7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447</meta:user-defined>
    <meta:user-defined meta:name="DCTERMS.abstract">TVM/Stremmen/Object/RVV, Sportstraat 1-21 (beide kanten van de straat) / Simsonstraat 3-21, 13-7-2022 t/m 20-7-2022, Simsonstraat 3-H en Sportstraat 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Simsonstraat 3-H en Sportstraat 1-H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474</meta:user-defined>
    <meta:user-defined meta:name="OVERHEIDop.GmbID/DC.identifier">gmb-2022-310474</meta:user-defined>
    <meta:user-defined meta:name="OVERHEIDop.versieInformatie"/>
  </office:meta>
</office:document-meta>
</file>