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Gemeente Utrechtse Heuvelrug, acceptatie van Nederlandse Brandwonden Stichting om gebruik te maken van doorlopende collectevergunning in de periode van 9 oktober 2022 t/m 15 oktober 2022 (17963, 30 jun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Utrechtse Heuvelrug, acceptatie van Nederlandse Brandwonden Stichting om gebruik te maken van doorlopende collectevergunning in de periode van 9 oktober 2022 t/m 15 oktober 2022 (17963, 30 jun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044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44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44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Utrechtse Heuvelrug, geaccepteerde melding APV/Bijzondere wetten – Gemeente Utrechtse Heuvelrug, acceptatie van Nederlandse Brandwonden Stichting om gebruik te maken van doorlopende collectevergunning in de periode van 9 oktober 2022 t/m 15 oktober 2022 (17963, 30 juni 2022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440</meta:user-defined>
    <meta:user-defined meta:name="OVERHEIDop.GmbID/DC.identifier">gmb-2022-310440</meta:user-defined>
    <meta:user-defined meta:name="OVERHEIDop.versieInformatie"/>
  </office:meta>
</office:document-meta>
</file>