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iverse wegen, gemeente Utrechtse Heuvelrug, acceptatie verklaring geen bezwaar voor de doorkomst van een fietstourtocht op 3 juli 2022 ( 17644, 29 jun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wegen, gemeente Utrechtse Heuvelrug, acceptatie verklaring geen bezwaar voor de doorkomst van een fietstourtocht op 3 juli 2022 ( 17644, 29 jun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3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Diverse wegen, gemeente Utrechtse Heuvelrug, acceptatie verklaring geen bezwaar voor de doorkomst van een fietstourtocht op 3 juli 2022 ( 17644, 29 juni 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39</meta:user-defined>
    <meta:user-defined meta:name="OVERHEIDop.GmbID/DC.identifier">gmb-2022-310439</meta:user-defined>
    <meta:user-defined meta:name="OVERHEIDop.versieInformatie"/>
  </office:meta>
</office:document-meta>
</file>