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Wethouderslaan, 3971 CP Driebergen-Rijsenburg, acceptatie kleinschalig evenement voor een straatfeest op 3 september 2022 (17933, 4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thouderslaan, 3971 CP Driebergen-Rijsenburg, acceptatie kleinschalig evenement voor een straatfeest op 3 september 2022 (17933, 4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3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Utrechtse Heuvelrug, geaccepteerde melding APV/Bijzondere wetten – Wethouderslaan, 3971 CP Driebergen-Rijsenburg, acceptatie kleinschalig evenement voor een straatfeest op 3 september 2022 (17933, 4 juli 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38</meta:user-defined>
    <meta:user-defined meta:name="OVERHEIDop.GmbID/DC.identifier">gmb-2022-310438</meta:user-defined>
    <meta:user-defined meta:name="OVERHEIDop.versieInformatie"/>
  </office:meta>
</office:document-meta>
</file>