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Uilenkamp 14, 3972 XR Driebergen-Rijsenburg, acceptatie kleinschalig evenement voor een buurtfeest op 20 augustus 2022 (17900, 30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ilenkamp 14, 3972 XR Driebergen-Rijsenburg, acceptatie kleinschalig evenement voor een buurtfeest op 20 augustus 2022 (17900, 30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3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Uilenkamp 14, 3972 XR Driebergen-Rijsenburg, acceptatie kleinschalig evenement voor een buurtfeest op 20 augustus 2022 (17900, 30 juni 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7</meta:user-defined>
    <meta:user-defined meta:name="OVERHEIDop.GmbID/DC.identifier">gmb-2022-310437</meta:user-defined>
    <meta:user-defined meta:name="OVERHEIDop.versieInformatie"/>
  </office:meta>
</office:document-meta>
</file>