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14 en 15 oktober 2022 - d'Almarasweg 22 C 6525 DW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2</text:p>
            <text:p text:style-name="common-al">
            <text:span text:style-name="nadrukvet">Omschrijving: </text:span>Objectvergunning (d'Almarasweg 22 C 6525 D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002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2 tot en met 16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4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14 en 15 oktober 2022 - d'Almarasweg 22 C 6525 DW  Nijme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6</meta:user-defined>
    <meta:user-defined meta:name="OVERHEIDop.GmbID/DC.identifier">gmb-2022-310436</meta:user-defined>
    <meta:user-defined meta:name="OVERHEIDop.versieInformatie"/>
  </office:meta>
</office:document-meta>
</file>