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De Woerd 3, 3972 KD Driebergen-Rijsenburg, acceptatie gebruik maken van 5 jarige evenementenvergunning voor de Driebergse Tourclub op 3 juli 2022 (17681, 30 jun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Woerd 3, 3972 KD Driebergen-Rijsenburg, acceptatie gebruik maken van 5 jarige evenementenvergunning voor de Driebergse Tourclub op 3 juli 2022 (17681, 30 jun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043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3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3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 De Woerd 3, 3972 KD Driebergen-Rijsenburg, acceptatie gebruik maken van 5 jarige evenementenvergunning voor de Driebergse Tourclub op 3 juli 2022 (17681, 30 juni 2022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435</meta:user-defined>
    <meta:user-defined meta:name="OVERHEIDop.GmbID/DC.identifier">gmb-2022-310435</meta:user-defined>
    <meta:user-defined meta:name="OVERHEIDop.versieInformatie"/>
  </office:meta>
</office:document-meta>
</file>