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Festilent 27 augustus 2022 - Thermionpark 9 6663 MM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Evenementenvergunning (Thermionpark 9 6663 MM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27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2 tot en met 16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3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Festilent 27 augustus 2022 - Thermionpark 9 6663 MM  LEN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4</meta:user-defined>
    <meta:user-defined meta:name="OVERHEIDop.GmbID/DC.identifier">gmb-2022-310434</meta:user-defined>
    <meta:user-defined meta:name="OVERHEIDop.versieInformatie"/>
  </office:meta>
</office:document-meta>
</file>