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zichtslaan 1, 3941 JE Doorn, acceptatie kleinschalig evenement voor een straatfeest op 20 augustus 2022 (17932, 30 jun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zichtslaan 1, 3941 JE Doorn, acceptatie kleinschalig evenement voor een straatfeest op 20 augustus 2022 (17932, 30 jun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43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Utrechtse Heuvelrug, geaccepteerde melding APV/Bijzondere wetten – Gezichtslaan 1, 3941 JE Doorn, acceptatie kleinschalig evenement voor een straatfeest op 20 augustus 2022 (17932, 30 juni 202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33</meta:user-defined>
    <meta:user-defined meta:name="OVERHEIDop.GmbID/DC.identifier">gmb-2022-310433</meta:user-defined>
    <meta:user-defined meta:name="OVERHEIDop.versieInformatie"/>
  </office:meta>
</office:document-meta>
</file>