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urger King - Molenstraat 51 6511 H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Wijziging beheerder exploitatievergunning (Molenstraat 51 6511 H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464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2 tot en met 16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3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urger King - Molenstraat 51 6511 HA  Nijme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2</meta:user-defined>
    <meta:user-defined meta:name="OVERHEIDop.GmbID/DC.identifier">gmb-2022-310432</meta:user-defined>
    <meta:user-defined meta:name="OVERHEIDop.versieInformatie"/>
  </office:meta>
</office:document-meta>
</file>