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Allemanswaard 27, 3958 KA Amerongen, acceptatie kleinschalig evenement voor spinning in concert op 9 augustus 2022 (17884, 28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lemanswaard 27, 3958 KA Amerongen, acceptatie kleinschalig evenement voor spinning in concert op 9 augustus 2022 (17884, 28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Allemanswaard 27, 3958 KA Amerongen, acceptatie kleinschalig evenement voor spinning in concert op 9 augustus 2022 (17884, 28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1</meta:user-defined>
    <meta:user-defined meta:name="OVERHEIDop.GmbID/DC.identifier">gmb-2022-310431</meta:user-defined>
    <meta:user-defined meta:name="OVERHEIDop.versieInformatie"/>
  </office:meta>
</office:document-meta>
</file>