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De Woerd 3, 3972 KD Driebergen-Rijsenburg, aanvraag gebruik maken van de 5 jarige evenementenvergunning voor het houden van een toertocht op 7 augustus 2022 (17972, 1 jul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Woerd 3, 3972 KD Driebergen-Rijsenburg, aanvraag gebruik maken van de 5 jarige evenementenvergunning voor het houden van een toertocht op 7 augustus 2022 (17972, 1 jul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042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2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2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ingediende melding APV/Bijzondere wetten – De Woerd 3, 3972 KD Driebergen-Rijsenburg, aanvraag gebruik maken van de 5 jarige evenementenvergunning voor het houden van een toertocht op 7 augustus 2022 (17972, 1 juli 2022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429</meta:user-defined>
    <meta:user-defined meta:name="OVERHEIDop.GmbID/DC.identifier">gmb-2022-310429</meta:user-defined>
    <meta:user-defined meta:name="OVERHEIDop.versieInformatie"/>
  </office:meta>
</office:document-meta>
</file>