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Jacobstraat 23 3768AS Soest, nokverhoging en plaatsen van ee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2 een besluit genomen op de aanvraag met zaaknummer 187642 voor een omgevingsvergunning voor het nokverhoging en plaatsen van een dakkapellen op locatie Dr. s'Jacobstraat 23 3768AS Soest. De vergunning is toegekend en is verzonden op 05-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04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4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42</meta:user-defined>
    <meta:user-defined meta:name="DCTERMS.abstract">nokverhoging en plaatsen van een dakkapellen</meta:user-defined>
    <dc:language>nl</dc:language>
    <meta:user-defined meta:name="OVERHEIDop.locatietype/OVERHEIDop.gebiedsmarkering">Punt</meta:user-defined>
    <meta:user-defined meta:name="DC.title">Verleende omgevingsvergunning, Dr. s'Jacobstraat 23 3768AS Soest, nokverhoging en plaatsen van een dakkapellen</meta:user-defined>
    <meta:user-defined meta:name="DCTERMS.W3CDTF/DCTERMS.available">2022-07-07</meta:user-defined>
    <meta:user-defined meta:name="DCTERMS.W3CDTF/OVERHEIDop.jaargang">2022</meta:user-defined>
    <meta:user-defined meta:name="OVERHEIDop.publicationIssue">310426</meta:user-defined>
    <meta:user-defined meta:name="OVERHEIDop.GmbID/DC.identifier">gmb-2022-310426</meta:user-defined>
    <meta:user-defined meta:name="OVERHEIDop.versieInformatie"/>
  </office:meta>
</office:document-meta>
</file>