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straat tussen huisnummer 31 tot en met 91, 3971 XG Driebergen-Rijsenburg, verleend evenementenvergunning voor het houden van een straatfeest op 24 september 2022 (17326, 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 tussen huisnummer 31 tot en met 91, 3971 XG Driebergen-Rijsenburg,</text:span>
            <text:span text:style-name="datum">verleend evenementenvergunning voor het houden van een straatfeest op 24 september 2022 (17326, 1</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2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2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2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Utrechtse Heuvelrug, verleende vergunning APV/Bijzondere wetten – Bosstraat tussen huisnummer 31 tot en met 91, 3971 XG Driebergen-Rijsenburg, verleend evenementenvergunning voor het houden van een straatfeest op 24 september 2022 (17326, 1 juli 2022)</meta:user-defined>
    <meta:user-defined meta:name="DCTERMS.W3CDTF/DCTERMS.available">2022-07-07</meta:user-defined>
    <meta:user-defined meta:name="DCTERMS.W3CDTF/OVERHEIDop.jaargang">2022</meta:user-defined>
    <meta:user-defined meta:name="OVERHEIDop.publicationIssue">310423</meta:user-defined>
    <meta:user-defined meta:name="OVERHEIDop.GmbID/DC.identifier">gmb-2022-310423</meta:user-defined>
    <meta:user-defined meta:name="OVERHEIDop.versieInformatie"/>
  </office:meta>
</office:document-meta>
</file>