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3958 ET Amerongen, verleend evenementenvergunning voor het houden van een sportevenement op 24 september 2022 (17243,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seweg, 3958 ET Amerongen, verleend evenementenvergunning voor het houden van een sportevenement op 24 september 2022 (17243, 3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Veenseweg, 3958 ET Amerongen, verleend evenementenvergunning voor het houden van een sportevenement op 24 september 2022 (17243, 30 juni 2022)</meta:user-defined>
    <meta:user-defined meta:name="DCTERMS.W3CDTF/DCTERMS.available">2022-07-07</meta:user-defined>
    <meta:user-defined meta:name="DCTERMS.W3CDTF/OVERHEIDop.jaargang">2022</meta:user-defined>
    <meta:user-defined meta:name="OVERHEIDop.publicationIssue">310418</meta:user-defined>
    <meta:user-defined meta:name="OVERHEIDop.GmbID/DC.identifier">gmb-2022-310418</meta:user-defined>
    <meta:user-defined meta:name="OVERHEIDop.versieInformatie"/>
  </office:meta>
</office:document-meta>
</file>