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Jonkheer H. van Den Boschstraat 44, 3958 CD Amerongen, verleend evenementenvergunning voor het houden van een bierfestival op 20 augustus 2022 (17247,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Jonkheer H. van Den Boschstraat 44, 3958 CD Amerongen, verleend evenementenvergunning voor het houden van een bierfestival op 20 augustus 2022 (17247, 30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Burgemeester Jonkheer H. van Den Boschstraat 44, 3958 CD Amerongen, verleend evenementenvergunning voor het houden van een bierfestival op 20 augustus 2022 (17247, 30 juni 2022)</meta:user-defined>
    <meta:user-defined meta:name="DCTERMS.W3CDTF/DCTERMS.available">2022-07-07</meta:user-defined>
    <meta:user-defined meta:name="DCTERMS.W3CDTF/OVERHEIDop.jaargang">2022</meta:user-defined>
    <meta:user-defined meta:name="OVERHEIDop.publicationIssue">310417</meta:user-defined>
    <meta:user-defined meta:name="OVERHEIDop.GmbID/DC.identifier">gmb-2022-310417</meta:user-defined>
    <meta:user-defined meta:name="OVERHEIDop.versieInformatie"/>
  </office:meta>
</office:document-meta>
</file>