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oorlaan 7, 3959 BG Overberg, legaliseren van een reeds gerealiseerde schuur (HZ-WABO-22-0936, 2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oorlaan 7, 3959 BG Overberg, legaliseren van een reeds gerealiseerde schuur (HZ-WABO-22-0936, 29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1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Spoorlaan 7, 3959 BG Overberg, legaliseren van een reeds gerealiseerde schuur (HZ-WABO-22-0936, 29 juni 2022)</meta:user-defined>
    <meta:user-defined meta:name="DCTERMS.W3CDTF/DCTERMS.available">2022-07-07</meta:user-defined>
    <meta:user-defined meta:name="DCTERMS.W3CDTF/OVERHEIDop.jaargang">2022</meta:user-defined>
    <meta:user-defined meta:name="OVERHEIDop.publicationIssue">310416</meta:user-defined>
    <meta:user-defined meta:name="OVERHEIDop.GmbID/DC.identifier">gmb-2022-310416</meta:user-defined>
    <meta:user-defined meta:name="OVERHEIDop.versieInformatie"/>
  </office:meta>
</office:document-meta>
</file>