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tonde Leersum (kadastraal perceel B 609), Het plaatsen van een kunstwerk (HZ_WABO-22-1435,  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onde Leersum (kadastraal perceel B 609), Het plaatsen van een kunstwerk (HZ_WABO-22-1435,  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Utrechtse Heuvelrug, verleende omgevingsvergunning – Rotonde Leersum (kadastraal perceel B 609), Het plaatsen van een kunstwerk (HZ_WABO-22-1435,  4 juli 2022)</meta:user-defined>
    <meta:user-defined meta:name="DCTERMS.W3CDTF/DCTERMS.available">2022-07-07</meta:user-defined>
    <meta:user-defined meta:name="DCTERMS.W3CDTF/OVERHEIDop.jaargang">2022</meta:user-defined>
    <meta:user-defined meta:name="OVERHEIDop.publicationIssue">310412</meta:user-defined>
    <meta:user-defined meta:name="OVERHEIDop.GmbID/DC.identifier">gmb-2022-310412</meta:user-defined>
    <meta:user-defined meta:name="OVERHEIDop.versieInformatie"/>
  </office:meta>
</office:document-meta>
</file>