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aaijbeeklaan 14, 3971 PH Driebergen-Rijsenburg, voor het vellen van 1 boom en ingrijpend snoeien van 2 bomen (HZ_WABO-22-1314, 2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aaijbeeklaan 14, 3971 PH Driebergen-Rijsenburg, voor het vellen van 1 boom en ingrijpend snoeien van 2 bomen (HZ_WABO-22-1314, 27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Kraaijbeeklaan 14, 3971 PH Driebergen-Rijsenburg, voor het vellen van 1 boom en ingrijpend snoeien van 2 bomen (HZ_WABO-22-1314, 27 juni 2022)</meta:user-defined>
    <meta:user-defined meta:name="DCTERMS.W3CDTF/DCTERMS.available">2022-07-07</meta:user-defined>
    <meta:user-defined meta:name="DCTERMS.W3CDTF/OVERHEIDop.jaargang">2022</meta:user-defined>
    <meta:user-defined meta:name="OVERHEIDop.publicationIssue">310405</meta:user-defined>
    <meta:user-defined meta:name="OVERHEIDop.GmbID/DC.identifier">gmb-2022-310405</meta:user-defined>
    <meta:user-defined meta:name="OVERHEIDop.versieInformatie"/>
  </office:meta>
</office:document-meta>
</file>