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ohan Willem Frisolaan 3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348</text:span>
          </text:p>
            <text:p text:style-name="common-al">Ontvangstdatum: 1 jul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039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9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9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Johan Willem Frisolaan 37, Voorscho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393</meta:user-defined>
    <meta:user-defined meta:name="OVERHEIDop.GmbID/DC.identifier">gmb-2022-310393</meta:user-defined>
    <meta:user-defined meta:name="OVERHEIDop.versieInformatie"/>
  </office:meta>
</office:document-meta>
</file>