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kappen van een boom - Leidseweg 8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7362</text:span>
          </text:p>
            <text:p text:style-name="common-al">Ontvangstdatum: 2 juli 2022<text:span text:style-name="nadrukvet"/>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10392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9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9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kappen van een boom - Leidseweg 85, Voorschote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392</meta:user-defined>
    <meta:user-defined meta:name="OVERHEIDop.GmbID/DC.identifier">gmb-2022-310392</meta:user-defined>
    <meta:user-defined meta:name="OVERHEIDop.versieInformatie"/>
  </office:meta>
</office:document-meta>
</file>