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buurtbbq op 24 september 2022 op locatie Merovingen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l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buurtbbq op 24 september 2022 bij Merovingen 2 t/m 18 in Dalfsen.</text:p>
              </text:list-item>
            </text:list>
            <text:p text:style-name="common-al">De aanvraag is geregistreerd onder zaaknummer Z/22/665462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039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9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9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Merovingen 12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een buurtbbq op 24 september 2022 op locatie Merovingen 12 in Dalfs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0390</meta:user-defined>
    <meta:user-defined meta:name="OVERHEIDop.GmbID/DC.identifier">gmb-2022-310390</meta:user-defined>
    <meta:user-defined meta:name="OVERHEIDop.versieInformatie"/>
  </office:meta>
</office:document-meta>
</file>