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foliekas op locatie Sectie S nummer 1360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Zundert een aanvraag voor een omgevingsvergunning ontvangen voor het uitbreiden van de foliekas op locatie Sectie S nummer 1360 in Zundert. De aanvraag is geregistreerd onder zaaknummer Z22-0038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038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foliekas op locatie Sectie S nummer 1360 in Zunder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82</meta:user-defined>
    <meta:user-defined meta:name="OVERHEIDop.GmbID/DC.identifier">gmb-2022-310382</meta:user-defined>
    <meta:user-defined meta:name="OVERHEIDop.versieInformatie"/>
  </office:meta>
</office:document-meta>
</file>