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de Ophoven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9 juni 2022 van A.P.J. Smeets, Ophoven 8, 6101 R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3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de Ophoven 8 te 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81</meta:user-defined>
    <meta:user-defined meta:name="OVERHEIDop.GmbID/DC.identifier">gmb-2022-310381</meta:user-defined>
    <meta:user-defined meta:name="OVERHEIDop.versieInformatie"/>
  </office:meta>
</office:document-meta>
</file>