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richtingen milieubeheer aan de Industrieweg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24 juni 2022 van E.M. Henk B.V., Industrieweg te Susteren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038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8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8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inrichtingen milieubeheer aan de Industrieweg te Suster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80</meta:user-defined>
    <meta:user-defined meta:name="OVERHEIDop.GmbID/DC.identifier">gmb-2022-310380</meta:user-defined>
    <meta:user-defined meta:name="OVERHEIDop.versieInformatie"/>
  </office:meta>
</office:document-meta>
</file>