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ssing verordening afvalstoffenheffing 2022</text:p>
      <text:section text:name="regeling_id1-3-2" text:style-name="regeling">
        <text:section text:name="aanhef_id1-3-2-1" text:style-name="aanhef">
          <text:section text:name="preambule_id1-3-2-1-1" text:style-name="preambule">
            <text:p text:style-name="al">De raad van Venray,</text:p>
            <text:p text:style-name="al">gelezen het advies van B en W, d.d. 17 mei 2022,</text:p>
            <text:p text:style-name="al"/>
            <text:p text:style-name="al">gelezen het advies van de 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Artikel 10 tweede lid van de Verordening van de gemeenteraad van Venray houdende regels voor de heffing en invordering van afvalstoffenheffing 2022 te wijzigen, door tussen sub c en sub d een nieuwe regel toe te voegen, te weten: </text:p>
                <text:p text:style-name="al">“7 ledigingen voor een rest-container met een inhoud van 60 liter.”</text:p>
              </text:list-item>
              <text:list-item text:style-override="id1-3-2-2-1-4-2">
                <text:number>2.</text:number>
                <text:p text:style-name="al">De huidige sub d t/m j van artikel 10 tweede lid van de Verordening van de gemeenteraad van Venray houdende regels voor de heffing en invordering van afvalstoffenheffing 2022 om te nummeren naar sub e t/m h.</text:p>
              </text:list-item>
              <text:list-item text:style-override="id1-3-2-2-1-4-3">
                <text:number>3.</text:number>
                <text:p text:style-name="al">Hoofdstuk 1.2 van de tarieventabel behorende bij de Verordening van de gemeenteraad van Venray houdende regels voor de heffing en invordering van afvalstoffenheffing 2022 te wijzigen, door tussen 1.2.1.1 en 1.2.1.2 een regel toe te voegen, te weten:</text:p>
                <text:p text:style-name="al">“een container met een volume-inhoud van 60 liter: €4,02”</text:p>
              </text:list-item>
              <text:list-item text:style-override="id1-3-2-2-1-4-4">
                <text:number>4.</text:number>
                <text:p text:style-name="al">De huidige 1.2.1.2 t/m 1.2.1.4 van de tarieventabel horende bij de Verordening van de gemeenteraad van Venray houdende regels voor de heffing en invordering van afvalstoffenheffing 2022 om te nummeren naar 1.2.1.3 t/m 1.2.1.5.</text:p>
              </text:list-item>
              <text:list-item text:style-override="id1-3-2-2-1-4-5">
                <text:number>5.</text:number>
                <text:p text:style-name="al">Deze wijziging in werking te laten treden op de eerste dag na de dag van bekendmaking.</text:p>
              </text:list-item>
            </text:list>
          </text:section>
        </text:section>
        <text:section text:name="regeling-sluiting_id1-3-2-3" text:style-name="regeling-sluiting">
          <text:section text:name="ondertekening_id1-3-2-3-1">
            <text:p><text:span text:style-name="functie">Aldus besloten in de openbare vergadering van 30 juni 2022,</text:span></text:p>
          </text:section>
          <text:section text:name="ondertekening_id1-3-2-3-2">
            <text:p><text:span text:style-name="functie"/></text:p>
            <text:p><text:span text:style-name="functie">De voorzitter,      </text:span></text:p>
            <text:p><text:span text:style-name="functie">L.A.M. Kompier</text:span></text:p>
          </text:section>
          <text:section text:name="ondertekening_id1-3-2-3-3">
            <text:p><text:span text:style-name="functie"/></text:p>
            <text:p><text:span text:style-name="functie">De griffier,</text:span></text:p>
            <text:p><text:span text:style-name="functie">S.A. Boer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03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van de gemeenteraad van Venray houdende regels voor de heffing en invordering van afvalstoffenheffing 2022</meta:user-defined>
    <meta:user-defined meta:name="DCTERMS.W3CDTF/DCTERMS.available">2022-07-07</meta:user-defined>
    <meta:user-defined meta:name="DCTERMS.W3CDTF/OVERHEIDop.jaargang">2022</meta:user-defined>
    <meta:user-defined meta:name="OVERHEIDop.publicationIssue">310379</meta:user-defined>
    <meta:user-defined meta:name="OVERHEIDop.betreftRegeling">CVDR667848_2</meta:user-defined>
    <meta:user-defined meta:name="xs:date/OVERHEIDop.startdatum">2022-07-08</meta:user-defined>
    <meta:user-defined meta:name="OVERHEIDop.GmbID/DC.identifier">gmb-2022-310379</meta:user-defined>
    <meta:user-defined meta:name="OVERHEIDop.versieInformatie"/>
  </office:meta>
</office:document-meta>
</file>