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ekweg naar Onderdendam 5 C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li 2022 een besluit genomen over de aanvraag voor het wijzigen van het gebruik op de locatie Trekweg naar Onderdendam 5 C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37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het gebruik, Trekweg naar Onderdendam 5 C in Winsum (6 juli 2022)</meta:user-defined>
    <dc:language>nl</dc:language>
    <meta:user-defined meta:name="OVERHEIDop.locatietype/OVERHEIDop.gebiedsmarkering">Adres</meta:user-defined>
    <meta:user-defined meta:name="DC.title">Kennisgeving besluit op aanvraag omgevingsvergunning Trekweg naar Onderdendam 5 C in Winsu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76</meta:user-defined>
    <meta:user-defined meta:name="OVERHEIDop.GmbID/DC.identifier">gmb-2022-310376</meta:user-defined>
    <meta:user-defined meta:name="OVERHEIDop.versieInformatie"/>
  </office:meta>
</office:document-meta>
</file>