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aanvraag Circusvoorstelling Circus Renz International voor het jaar 2023 op locatie op het Evenemententerrein naast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aanvraag Circusvoorstelling Circus Renz International voor het jaar 2023 op het Evenemententerrein naast Raadhuisstraat 1 in Dalfsen.</text:p>
              </text:list-item>
            </text:list>
            <text:p text:style-name="common-al">De aanvraag is geregistreerd onder zaaknummer Z/22/66544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3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Evenemententerrein naast Raadhuisstraat 1 in Dalfsen</meta:user-defined>
    <dc:language>nl</dc:language>
    <meta:user-defined meta:name="OVERHEIDop.locatietype/OVERHEIDop.gebiedsmarkering">Adres</meta:user-defined>
    <meta:user-defined meta:name="DC.title">Kennisgeving aanvraag evenementenvergunning voor aanvraag Circusvoorstelling Circus Renz International voor het jaar 2023 op locatie op het Evenemententerrein naast Raadhuisstraat 1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372</meta:user-defined>
    <meta:user-defined meta:name="OVERHEIDop.GmbID/DC.identifier">gmb-2022-310372</meta:user-defined>
    <meta:user-defined meta:name="OVERHEIDop.versieInformatie"/>
  </office:meta>
</office:document-meta>
</file>