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paardenbak aan Muggenveldweg 1-unit, 8166GW Emst (429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aanleggen van een paardenbak aan Muggenveldweg 1-unit, 8166GW Emst.Datum besluit:  29-06-2022Zaaknummer:  42964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036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6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98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aanleggen van een paardenbak aan Muggenveldweg 1-unit, 8166GW Emst (429640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368</meta:user-defined>
    <meta:user-defined meta:name="OVERHEIDop.GmbID/DC.identifier">gmb-2022-310368</meta:user-defined>
    <meta:user-defined meta:name="OVERHEIDop.versieInformatie"/>
  </office:meta>
</office:document-meta>
</file>