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recreatiewoning aan Hanendorperweg 98, 8166JJ Emst (407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nieuwe recreatiewoning aan Hanendorperweg 98, 8166JJ Emst.Datum besluit:  29-06-2022Zaaknummer:  4072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03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98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nieuwe recreatiewoning aan Hanendorperweg 98, 8166JJ Emst (407267)</meta:user-defined>
    <meta:user-defined meta:name="DCTERMS.W3CDTF/DCTERMS.available">2022-07-07</meta:user-defined>
    <meta:user-defined meta:name="DCTERMS.W3CDTF/OVERHEIDop.jaargang">2022</meta:user-defined>
    <meta:user-defined meta:name="OVERHEIDop.publicationIssue">310367</meta:user-defined>
    <meta:user-defined meta:name="OVERHEIDop.GmbID/DC.identifier">gmb-2022-310367</meta:user-defined>
    <meta:user-defined meta:name="OVERHEIDop.versieInformatie"/>
  </office:meta>
</office:document-meta>
</file>