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gebruik van een drank- en horecawetvergunning aan de Bandertlaan 3 te 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Drank- en Horecawetvergunning</text:span>
          </text:p>
            <text:p text:style-name="common-al">De burgemeester heeft op 24 juni 2022 een ontwerpbesluit Alcoholwetvergunning verleend aan Handboogvereniging De Ster, voor de horeca-inrichting gelegen aan de Bandertlaan 3 te Echt. </text:p>
            <text:p text:style-name="common-al">
            <text:span text:style-name="nadrukvet">Zienswijze</text:span>
          </text:p>
            <text:p text:style-name="common-al">Gedurende een periode van zes weken kan door eenieder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span text:style-name="nadrukvet">Beroep instellen</text:span>
          </text:p>
            <text:p text:style-name="common-al">De aandacht wordt er op gevestigd dat belangstellenden te zijner tijd gerechtigd zijn tot het instellen van beroep tegen de definitieve beschikking op de aanvraa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text:span>
            <text:span text:style-name="datum">7 juli 2022</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036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36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36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Ontwerpbesluit voor het gebruik van een drank- en horecawetvergunning aan de Bandertlaan 3 te Echt</meta:user-defined>
    <meta:user-defined meta:name="DCTERMS.W3CDTF/DCTERMS.available">2022-07-07</meta:user-defined>
    <meta:user-defined meta:name="DCTERMS.W3CDTF/OVERHEIDop.jaargang">2022</meta:user-defined>
    <meta:user-defined meta:name="OVERHEIDop.publicationIssue">310364</meta:user-defined>
    <meta:user-defined meta:name="OVERHEIDop.GmbID/DC.identifier">gmb-2022-310364</meta:user-defined>
    <meta:user-defined meta:name="OVERHEIDop.versieInformatie"/>
  </office:meta>
</office:document-meta>
</file>