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slag depot aan de rotonde nabij Kortland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89143</text:p>
            <text:p text:style-name="common-al">Voor : opslag depot</text:p>
            <text:p text:style-name="common-al">Locatie : rotonde nabij Kortland 2, (3961 NR) Wijk bij Duurstede</text:p>
            <text:p text:style-name="common-al">Datum ontvangst : 29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3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 </meta:user-defined>
    <dc:language>nl</dc:language>
    <meta:user-defined meta:name="OVERHEIDop.locatietype/OVERHEIDop.gebiedsmarkering">Adres</meta:user-defined>
    <meta:user-defined meta:name="DC.title">Aanvraag vergunning voor een opslag depot aan de rotonde nabij Kortland 2 te Wijk bij Duurste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58</meta:user-defined>
    <meta:user-defined meta:name="OVERHEIDop.GmbID/DC.identifier">gmb-2022-310358</meta:user-defined>
    <meta:user-defined meta:name="OVERHEIDop.versieInformatie"/>
  </office:meta>
</office:document-meta>
</file>