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kollenweg 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2 hebben wij een aanvraag ontvangen voor het kappen van bomen op de locatie Markollenweg 4 in Holten. De aanvraag is geregistreerd onder zaaknummer 1742-HZ_WABO-221252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035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5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5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arkollenweg 4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Markollenweg 4 in Holt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0356</meta:user-defined>
    <meta:user-defined meta:name="OVERHEIDop.GmbID/DC.identifier">gmb-2022-310356</meta:user-defined>
    <meta:user-defined meta:name="OVERHEIDop.versieInformatie"/>
  </office:meta>
</office:document-meta>
</file>