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arbecue 2022 in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2 is onderstaande aanvraag binnengekomen:</text:p>
            <text:p text:style-name="common-al">Buurt barbecue 2022, Mariënhorst (begin v/d straat) 17 september, 2022-24608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3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6089</meta:user-defined>
    <dc:language>nl</dc:language>
    <meta:user-defined meta:name="OVERHEIDop.locatietype/OVERHEIDop.gebiedsmarkering">Weg</meta:user-defined>
    <meta:user-defined meta:name="DC.title">Aangevraagde evenementenvergunning buurt barbecue 2022 in Ep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354</meta:user-defined>
    <meta:user-defined meta:name="OVERHEIDop.GmbID/DC.identifier">gmb-2022-310354</meta:user-defined>
    <meta:user-defined meta:name="OVERHEIDop.versieInformatie"/>
  </office:meta>
</office:document-meta>
</file>