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ongenummerd (H 203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ontvangen voor het bouwen van een bedrijfspand op de locatie Handelsweg ongenummerd (H 2031) in Holten. De aanvraag is geregistreerd onder zaaknummer 1742-HZ_WABO-22125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3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ongenummerd (H 2031) in Holten, het bouwen van een bedrijfspand</meta:user-defined>
    <dc:language>nl</dc:language>
    <meta:user-defined meta:name="OVERHEIDop.locatietype/OVERHEIDop.gebiedsmarkering">Perceel</meta:user-defined>
    <meta:user-defined meta:name="DC.title">Kennisgeving ontvangst aanvraag omgevingsvergunning Handelsweg ongenummerd (H 2031)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44</meta:user-defined>
    <meta:user-defined meta:name="OVERHEIDop.GmbID/DC.identifier">gmb-2022-310344</meta:user-defined>
    <meta:user-defined meta:name="OVERHEIDop.versieInformatie"/>
  </office:meta>
</office:document-meta>
</file>