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roject “Plaatsen erfafscheiding” aan Zandweg 176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Wijk bij Duurstede maken bekend dat zij in het kader van de Wet algemene bepalingen omgevingsrecht hebben besloten voor de volgende aanvraag de beslistermijn te verlengen met een termijn van 6 weken:</text:p>
            <text:p text:style-name="common-al">Zaaknummer: 350069</text:p>
            <text:p text:style-name="common-al">Voor: Project “Plaatsen erfafscheiding” bestaande uit de activiteiten Bouwen van een bouwwerk</text:p>
            <text:p text:style-name="common-al">Locatie: Zandweg 176, 3962EG Wijk bij Duurstede</text:p>
            <text:p text:style-name="common-al">Door dit besluit is de nieuwe uiterste beslisdatum 13 augustus 2022.</text:p>
            <text:p text:style-name="last-al">Kenmerk gemeente WbD: 2022-26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10337</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337</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337</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Project “Plaatsen erfafscheiding” aan Zandweg 176 te Wijk bij Duurstede</meta:user-defined>
    <meta:user-defined meta:name="DCTERMS.W3CDTF/DCTERMS.available">2022-07-07</meta:user-defined>
    <meta:user-defined meta:name="DCTERMS.W3CDTF/OVERHEIDop.jaargang">2022</meta:user-defined>
    <meta:user-defined meta:name="OVERHEIDop.publicationIssue">310337</meta:user-defined>
    <meta:user-defined meta:name="OVERHEIDop.GmbID/DC.identifier">gmb-2022-310337</meta:user-defined>
    <meta:user-defined meta:name="OVERHEIDop.versieInformatie"/>
  </office:meta>
</office:document-meta>
</file>