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hebben wij een aanvraag ontvangen voor een evenementenvergunning op de locatie Smidsbelt in Holten. De aanvraag is geregistreerd onder zaaknummer 1742-EVN-2212525. De aanvraag betreft het organiseren van de Kermis in Holten van 27 juli t/m 30 jul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3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in Holten, het organiseren van de Kermis in Holten van 27 juli t/m 30 juli 2023</meta:user-defined>
    <dc:language>nl</dc:language>
    <meta:user-defined meta:name="OVERHEIDop.locatietype/OVERHEIDop.gebiedsmarkering">Punt</meta:user-defined>
    <meta:user-defined meta:name="DC.title">Kennisgeving ontvangst aanvraag evenementenvergunning Smidsbelt in Holt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327</meta:user-defined>
    <meta:user-defined meta:name="OVERHEIDop.GmbID/DC.identifier">gmb-2022-310327</meta:user-defined>
    <meta:user-defined meta:name="OVERHEIDop.versieInformatie"/>
  </office:meta>
</office:document-meta>
</file>