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Abdissenlaan 41, 6374BK Landgraa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aanleggen van een oprit Abdissenlaan 41</text:p>
            <text:p text:style-name="common-al">
            <text:span text:style-name="nadrukvet">Locatie:</text:span> Abdissenlaan 41, 6374BK Landgraaf</text:p>
            <text:p text:style-name="common-al">
            <text:span text:style-name="nadrukvet">Verzenddatum besluit</text:span>: 4 juli 2022</text:p>
            <text:p text:style-name="common-al">
            <text:span text:style-name="nadrukvet">Kenmerk:</text:span> 0882-0000017890</text:p>
            <text:p text:style-name="common-al">Het besluit gaat over de activiteit(en):</text:p>
            <text:list text:style-name="id1-3-2-1-1-6">
              <text:list-item text:style-override="id1-3-2-1-1-6-1">
                <text:number>•</text:number>
                <text:p text:style-name="al">aanleggen van een inrit/uitweg</text:p>
              </text:list-item>
            </text:list>
            <text:p text:style-name="common-al">U kunt deze stukken, vanaf de dag na de publicatiedatum, op afspraak inzien in het Klant Contact Centrum van de gemeente Landgraaf in het Burgerhoes. Het Klant Contact Centrum is bereikbaar via telefoonnummer 14 045 of gemeente@landgraaf.nl.</text:p>
            <text:p text:style-name="common-al">
            <text:span text:style-name="nadrukvet">Niet eens met het besluit?</text:span>
          </text:p>
            <text:p text:style-name="common-al">Bent u het met dit besluit niet eens, dan kunt u op grond van de Algemene wet bestuursrecht schriftelijk bezwaar maken tegen het besluit. Dit bezwaarschrift stuurt u naar burgemeester en wethouders van Landgraaf, Postbus 31000, 6370 AA Landgraaf. 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p>
            <text:p text:style-name="common-al">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p>
            <text:p text:style-name="common-al">Een voorlopige voorziening vragen is niet gratis. De griffie van de rechtbank kan u informeren over de kosten.</text:p>
            <text:p text:style-name="common-al">Wij raden u aan om, voordat u een bezwaarschrift indient, het besluit en de daarbij behorende stukken te komen inzien en overleg te plegen met de medewerkers van het Klant Contact Centrum.</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310322</text:span><text:line-break/><text:date style:data-style-name="dag" text:fixed="true" text:date-value="2022-07-07"/><text:line-break/><text:date style:data-style-name="jaar" text:fixed="true" text:date-value="2022-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0322</text:span><text:date style:data-style-name="nicedate" text:fixed="true" text:date-value="2022-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0322</text:span><text:date style:data-style-name="nicedate" text:fixed="true" text:date-value="2022-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meta:user-defined meta:name="DCTERMS.abstract">Betreft: beschikking op aanvraag op locatie Abdissenlaan 41, 6374BK Landgraaf</meta:user-defined>
    <dc:language>nl</dc:language>
    <meta:user-defined meta:name="OVERHEIDop.locatietype/OVERHEIDop.gebiedsmarkering">Punt</meta:user-defined>
    <meta:user-defined meta:name="DC.title">Kennisgeving besluit op aanvraag beschikking, Abdissenlaan 41, 6374BK Landgraaf</meta:user-defined>
    <meta:user-defined meta:name="DCTERMS.W3CDTF/DCTERMS.available">2022-07-07</meta:user-defined>
    <meta:user-defined meta:name="DCTERMS.W3CDTF/OVERHEIDop.jaargang">2022</meta:user-defined>
    <meta:user-defined meta:name="OVERHEIDop.publicationIssue">310322</meta:user-defined>
    <meta:user-defined meta:name="OVERHEIDop.GmbID/DC.identifier">gmb-2022-310322</meta:user-defined>
    <meta:user-defined meta:name="OVERHEIDop.versieInformatie"/>
  </office:meta>
</office:document-meta>
</file>