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kwelschermen aan kadastrale gemeente Groningen, sectie C, perceelnummer 129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sectie C, perceelnummer 12946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kwelschermen (verzenddatum 01-07-2022, dossiernummer 2022730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12</meta:user-defined>
    <dc:language>nl</dc:language>
    <meta:user-defined meta:name="OVERHEIDop.locatietype/OVERHEIDop.gebiedsmarkering">Adres</meta:user-defined>
    <meta:user-defined meta:name="DC.title">Toestemming voor het bouwen van kwelschermen aan kadastrale gemeente Groningen, sectie C, perceelnummer 12946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14</meta:user-defined>
    <meta:user-defined meta:name="OVERHEIDop.GmbID/DC.identifier">gmb-2022-310314</meta:user-defined>
    <meta:user-defined meta:name="OVERHEIDop.versieInformatie"/>
  </office:meta>
</office:document-meta>
</file>