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aanpassingen aan de gevels aan Potgieterstraat 20, 8172XC Vaassen (448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aanpassingen aan de gevels aan Potgieterstraat 20, 8172XC Vaassen.Datum besluit:  29-06-2022Zaaknummer:  44808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030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59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aanpassingen aan de gevels aan Potgieterstraat 20, 8172XC Vaassen (448087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04</meta:user-defined>
    <meta:user-defined meta:name="OVERHEIDop.GmbID/DC.identifier">gmb-2022-310304</meta:user-defined>
    <meta:user-defined meta:name="OVERHEIDop.versieInformatie"/>
  </office:meta>
</office:document-meta>
</file>