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Nieuwstraat 100, Eersel, dat voorziet in de realisatie van 20 zelfstandige (woonzorg)appartementen en 1 zelfstandig dienstappartement binnen één woongebouw met gemeenschappelijke ruimten voor activiteiten en ontmoetingen.  </text:p>
            <text:p text:style-name="al"/>
            <text:p text:style-name="al">Conform artikel 6.2.12 van het Besluit ruimtelijke ordening ligt vanaf 14 juli 2022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3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03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302</meta:user-defined>
    <meta:user-defined meta:name="OVERHEIDop.GmbID/DC.identifier">gmb-2022-310302</meta:user-defined>
    <meta:user-defined meta:name="OVERHEIDop.versieInformatie"/>
  </office:meta>
</office:document-meta>
</file>