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evenementenvergunning  voor  het organiseren van de voetbalwedstrijd Zundertse selectie-NAC en oefenwedstrijd NAC-Excelsior op 6 en 9 juli 2022 op locatie Wildertsedijk 22 in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op 5 juli 2022 een besluit genomen op de aanvraag om een evenementenvergunning met zaaknummer Z22-003421 voor het organiseren van de voetbalwedstrijd Zundertse selectie-NAC en oefenwedstrijd NAC-Excelsior op 6 en 9 juli 2022 op locatie Wildertsedijk 22 in Zundert.</text:p>
            <text:p text:style-name="common-al">De evenementenvergunning is verleend.</text:p>
            <text:p text:style-name="common-al">
            <text:span text:style-name="nadrukvet">
              <text:span text:style-name="nadrukvet">Inzage</text:span>
            </text:span>
          </text:p>
            <text:p text:style-name="common-al">Heeft u vragen of wenst u het besluit in te zien, dan kunt u mailen naar gemeente@zundert.nl o.v.v. publicatie Z22-003421 of u kunt telefonisch contact opnemen via 076-5995600.</text:p>
            <text:p text:style-name="common-al">
            <text:span text:style-name="nadrukvet">
              <text:span text:style-name="nadrukvet">Procedure</text:span>
            </text:span>
          </text:p>
            <text:p text:style-name="common-al">Bent u belanghebbende, dan kunt u tegen dit besluit bezwaar maken door een brief te sturen naar het college van burgemeester en wethouders c.q. De burgemeester van de gemeente Zundert, Postbus 10.001, 4880 GA Zundert. U kunt de brief ook afgeven tijdens openingstijden bij de receptie van het Raadhuis, Markt 1 in Zundert. De termijn voor het indienen van een bezwaar start één dag na toezending van het besluit aan de aanvrager op 5 juli 2022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10283</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283</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283</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evenementenvergunning  voor  het organiseren van de voetbalwedstrijd Zundertse selectie-NAC en oefenwedstrijd NAC-Excelsior op 6 en 9 juli 2022 op locatie Wildertsedijk 22 in Zundert</meta:user-defined>
    <meta:user-defined meta:name="DCTERMS.W3CDTF/DCTERMS.available">2022-07-07</meta:user-defined>
    <meta:user-defined meta:name="DCTERMS.W3CDTF/OVERHEIDop.jaargang">2022</meta:user-defined>
    <meta:user-defined meta:name="OVERHEIDop.publicationIssue">310283</meta:user-defined>
    <meta:user-defined meta:name="OVERHEIDop.GmbID/DC.identifier">gmb-2022-310283</meta:user-defined>
    <meta:user-defined meta:name="OVERHEIDop.versieInformatie"/>
  </office:meta>
</office:document-meta>
</file>