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tappel 7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uli 2022 een besluit genomen op de aanvraag voor een omgevingsvergunning op locatie Sluitappel 73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gevelreklame</text:p>
            <text:p text:style-name="common-al">Locatie: Sluitappel 73 te Sint-Oedenrode</text:p>
            <text:p text:style-name="common-al">Zaaknummer: OV-2022-039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l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027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7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7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uitappel 73 te Sint-Oedenrod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278</meta:user-defined>
    <meta:user-defined meta:name="OVERHEIDop.GmbID/DC.identifier">gmb-2022-310278</meta:user-defined>
    <meta:user-defined meta:name="OVERHEIDop.versieInformatie"/>
  </office:meta>
</office:document-meta>
</file>