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wijziging op een eerder verleende omgevingsvergunning voor een bedrijfsverzamelgebouw op locatie Begijneweide 7, 7a tot en met 7 f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409 voor een wijziging op een eerder verleende omgevingsvergunning voor een bedrijfsverzamelgebouw op locatie Begijneweide 7, 7a tot en met 7 f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40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27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7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7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een wijziging op een eerder verleende omgevingsvergunning voor een bedrijfsverzamelgebouw op locatie Begijneweide 7, 7a tot en met 7 f in Rijsbergen</meta:user-defined>
    <meta:user-defined meta:name="DCTERMS.W3CDTF/DCTERMS.available">2022-07-07</meta:user-defined>
    <meta:user-defined meta:name="DCTERMS.W3CDTF/OVERHEIDop.jaargang">2022</meta:user-defined>
    <meta:user-defined meta:name="OVERHEIDop.publicationIssue">310275</meta:user-defined>
    <meta:user-defined meta:name="OVERHEIDop.GmbID/DC.identifier">gmb-2022-310275</meta:user-defined>
    <meta:user-defined meta:name="OVERHEIDop.versieInformatie"/>
  </office:meta>
</office:document-meta>
</file>