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de aanbouw en het verwijderen van asbest aan Notenboomstraat 20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Notenboomstraat 20, het slopen van de aanbouw en het verwijderen van asbest, ingekomen 27-6-2022</text:p>
              </text:list-item>
            </text:list>
            <text:p text:style-name="last-al">Tegen deze melding is geen bezwaar en beroep mogelijk. Voor meer informatie over deze melding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026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6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6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lopen van de aanbouw en het verwijderen van asbest aan Notenboomstraat 20 te Groenlo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265</meta:user-defined>
    <meta:user-defined meta:name="OVERHEIDop.GmbID/DC.identifier">gmb-2022-310265</meta:user-defined>
    <meta:user-defined meta:name="OVERHEIDop.versieInformatie"/>
  </office:meta>
</office:document-meta>
</file>