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‘Zintuinen’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Zintuinen</text:span>
                <text:span text:style-name="nadrukvet">’ (tuincafé)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‘Groenstraat 22A</text:span>
                <text:span text:style-name="nadrukvet">, 5085 </text:span>
                <text:span text:style-name="nadrukvet">EE </text:span>
                <text:span text:style-name="nadrukvet">Es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  <text:p text:style-name="al">
                <text:span text:style-name="nadrukvet">Deze vergunning is bekendgemaakt op </text:span>
                <text:span text:style-name="nadrukvet">5 juli 2022.</text:span>
              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02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3367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‘Zintuinen’ te Esbe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51</meta:user-defined>
    <meta:user-defined meta:name="OVERHEIDop.GmbID/DC.identifier">gmb-2022-310251</meta:user-defined>
    <meta:user-defined meta:name="OVERHEIDop.versieInformatie"/>
  </office:meta>
</office:document-meta>
</file>