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rik 19, 3742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Brik 19, 3742 HH Baarn, gemeente Baarn, sectie N, nummer 309, het vervangen van kozijnen (05-07-2022).</text:p>
            <text:p text:style-name="common-al">Ingediende aanvragen liggen niet ter inzage.</text:p>
            <text:p text:style-name="last-al">Baarn, 05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023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313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Gemeente Baarn - aanvraag omgevingsvergunning de Brik 19, 3742 HH Baar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39</meta:user-defined>
    <meta:user-defined meta:name="OVERHEIDop.GmbID/DC.identifier">gmb-2022-310239</meta:user-defined>
    <meta:user-defined meta:name="OVERHEIDop.versieInformatie"/>
  </office:meta>
</office:document-meta>
</file>